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499</text:p>
          </table:table-cell>
          <table:table-cell table:number-columns-repeated="4" table:style-name="ce10"/>
          <table:table-cell office:value-type="string" table:style-name="ce12">
            <text:p>30.09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29:8100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9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E7918DB4EB4437F488B782A635E4F4AB527A9D5384FAFBE99AA46C9C3480F847C6B5F8BD45415641723D4AFF8896AA641ABCCD20F79551697DDBF5EFC6B56F83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09-30T08:10:32Z</meta:creation-date>
    <dc:date>2025-09-30T08:10:32Z</dc:date>
  </office:meta>
</office:document-meta>
</file>